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8.00pt" fo:font-weight="bold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8.00pt" fo:font-weight="bold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8.00pt" fo:font-weight="bold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8.00pt" fo:font-weight="bold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8.00pt" fo:font-weight="bold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8.00pt" fo:font-weight="bold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8.00pt" fo:font-weight="bold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8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563c1" text:display="none"/>
    </style:style>
    <style:style style:name="T35" style:family="text">
      <style:text-properties fo:font-size="8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563c1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ffffff"/>
    </style:style>
    <style:style style:name="T38" style:family="text">
      <style:text-properties fo:font-size="10.00pt" fo:font-weight="normal" fo:font-family="'Liberation Serif'" style:font-family-asian="'Liberation Serif'" style:font-family-complex="'Liberation Serif'" fo:background-color="transparent" fo:color="#ffffff"/>
    </style:style>
    <style:style style:name="T39" style:family="text">
      <style:text-properties fo:font-size="10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ffffff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50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52" style:family="text">
      <style:text-properties fo:font-size="13.00pt" fo:font-weight="normal" fo:font-family="Arial" style:font-family-asian="Arial" style:font-family-complex="Arial" fo:background-color="#ffffff" fo:color="#000000"/>
    </style:style>
    <style:style style:name="T53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5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58" style:family="text">
      <style:text-properties fo:font-size="13.00pt" fo:font-weight="normal" fo:font-family="Arial" style:font-family-asian="Arial" style:font-family-complex="Arial" fo:background-color="#ffffff" fo:color="#000000"/>
    </style:style>
    <style:style style:name="T59" style:family="text">
      <style:text-properties fo:font-size="13.00pt" fo:font-weight="normal" fo:font-family="Arial" style:font-family-asian="Arial" style:font-family-complex="Arial" fo:background-color="#ffffff" fo:color="#000000"/>
    </style:style>
    <style:style style:name="T60" style:family="text">
      <style:text-properties fo:font-size="13.00pt" fo:font-weight="normal" fo:font-family="Arial" style:font-family-asian="Arial" style:font-family-complex="Arial" fo:background-color="#ffffff" fo:color="#000000"/>
    </style:style>
    <style:style style:name="T61" style:family="text">
      <style:text-properties fo:font-size="13.00pt" fo:font-weight="normal" fo:font-family="Arial" style:font-family-asian="Arial" style:font-family-complex="Arial" fo:background-color="#ffffff" fo:color="#000000"/>
    </style:style>
    <style:style style:name="T62" style:family="text">
      <style:text-properties fo:font-size="13.00pt" fo:font-weight="normal" fo:font-family="Arial" style:font-family-asian="Arial" style:font-family-complex="Arial" fo:background-color="#ffffff" fo:color="#000000"/>
    </style:style>
    <style:style style:name="T63" style:family="text">
      <style:text-properties fo:font-size="13.00pt" fo:font-weight="normal" fo:font-family="Arial" style:font-family-asian="Arial" style:font-family-complex="Arial" fo:background-color="#ffffff" fo:color="#000000"/>
    </style:style>
    <style:style style:name="T64" style:family="text">
      <style:text-properties fo:font-size="13.00pt" fo:font-weight="normal" fo:font-family="Arial" style:font-family-asian="Arial" style:font-family-complex="Arial" fo:background-color="#ffffff" fo:color="#000000"/>
    </style:style>
    <style:style style:name="T65" style:family="text">
      <style:text-properties fo:font-size="13.00pt" fo:font-weight="normal" fo:font-family="Arial" style:font-family-asian="Arial" style:font-family-complex="Arial" fo:background-color="#ffffff" fo:color="#000000"/>
    </style:style>
    <style:style style:name="T66" style:family="text">
      <style:text-properties fo:font-size="13.00pt" fo:font-weight="normal" fo:font-family="Arial" style:font-family-asian="Arial" style:font-family-complex="Arial" fo:background-color="#ffffff" fo:color="#000000"/>
    </style:style>
    <style:style style:name="T67" style:family="text">
      <style:text-properties fo:font-size="13.00pt" fo:font-weight="normal" fo:font-family="Arial" style:font-family-asian="Arial" style:font-family-complex="Arial" fo:background-color="#ffffff" fo:color="#000000"/>
    </style:style>
    <style:style style:name="T68" style:family="text">
      <style:text-properties fo:font-size="13.00pt" fo:font-weight="normal" fo:font-family="Arial" style:font-family-asian="Arial" style:font-family-complex="Arial" fo:background-color="#ffffff" fo:color="#000000"/>
    </style:style>
    <style:style style:name="T69" style:family="text">
      <style:text-properties fo:font-size="13.00pt" fo:font-weight="normal" fo:font-family="Arial" style:font-family-asian="Arial" style:font-family-complex="Arial" fo:background-color="#ffffff" fo:color="#000000"/>
    </style:style>
    <style:style style:name="T70" style:family="text">
      <style:text-properties fo:font-size="13.00pt" fo:font-weight="normal" fo:font-family="Arial" style:font-family-asian="Arial" style:font-family-complex="Arial" fo:background-color="#ffffff" fo:color="#000000"/>
    </style:style>
    <style:style style:name="T71" style:family="text">
      <style:text-properties fo:font-size="13.00pt" fo:font-weight="normal" fo:font-family="Arial" style:font-family-asian="Arial" style:font-family-complex="Arial" fo:background-color="#ffffff" fo:color="#000000"/>
    </style:style>
    <style:style style:name="T72" style:family="text">
      <style:text-properties fo:font-size="13.00pt" fo:font-weight="normal" fo:font-family="Arial" style:font-family-asian="Arial" style:font-family-complex="Arial" fo:background-color="#ffffff" fo:color="#000000"/>
    </style:style>
    <style:style style:name="T73" style:family="text">
      <style:text-properties fo:font-size="13.00pt" fo:font-weight="normal" fo:font-family="Arial" style:font-family-asian="Arial" style:font-family-complex="Arial" fo:background-color="#ffffff" fo:color="#000000"/>
    </style:style>
    <style:style style:name="T74" style:family="text">
      <style:text-properties fo:font-size="13.00pt" fo:font-weight="normal" fo:font-family="Arial" style:font-family-asian="Arial" style:font-family-complex="Arial" fo:background-color="#ffffff" fo:color="#000000"/>
    </style:style>
    <style:style style:name="T75" style:family="text">
      <style:text-properties fo:font-size="13.00pt" fo:font-weight="normal" fo:font-family="Arial" style:font-family-asian="Arial" style:font-family-complex="Arial" fo:background-color="#ffffff" fo:color="#000000"/>
    </style:style>
    <style:style style:name="T7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7" style:family="text">
      <style:text-properties fo:font-size="13.00pt" fo:font-weight="normal" fo:font-family="Arial" style:font-family-asian="Arial" style:font-family-complex="Arial" fo:background-color="#ffffff" fo:color="#000000"/>
    </style:style>
    <style:style style:name="T78" style:family="text">
      <style:text-properties fo:font-size="13.00pt" fo:font-weight="normal" fo:font-family="Arial" style:font-family-asian="Arial" style:font-family-complex="Arial" fo:background-color="#ffffff" fo:color="#000000"/>
    </style:style>
    <style:style style:name="T79" style:family="text">
      <style:text-properties fo:font-size="13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0" style:family="text">
      <style:text-properties fo:font-size="13.00pt" fo:font-weight="normal" fo:font-family="Arial" style:font-family-asian="Arial" style:font-family-complex="Arial" fo:background-color="#ffffff" fo:color="#000000"/>
    </style:style>
    <style:style style:name="T81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82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84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85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86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87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88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89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90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91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92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94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95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96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9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9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9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00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3.00pt" fo:font-weight="normal" fo:font-family="Arial" style:font-family-asian="Arial" style:font-family-complex="Arial" fo:background-color="#ffffff" fo:color="#000000"/>
    </style:style>
    <style:style style:name="T103" style:family="text">
      <style:text-properties fo:font-size="13.00pt" fo:font-weight="normal" fo:font-family="Arial" style:font-family-asian="Arial" style:font-family-complex="Arial" fo:background-color="#ffffff" fo:color="#000000"/>
    </style:style>
    <style:style style:name="T104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05" style:family="text">
      <style:text-properties fo:font-size="13.00pt" fo:font-weight="normal" fo:font-family="Arial" style:font-family-asian="Arial" style:font-family-complex="Arial" fo:background-color="#ffffff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0.00pt" fo:font-weight="normal" fo:font-family="'Arial, sans-serif'" style:font-family-asian="'Arial, sans-serif'" style:font-family-complex="'Arial, sans-serif'" fo:background-color="transparent" fo:color="#ffffff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00.00%" fo:text-align="left" fo:margin-left="5.40pt" fo:text-indent="-5.40pt">
        <style:tab-stops>
          <style:tab-stop style:position="228.20pt"/>
          <style:tab-stop style:position="3284.25pt" style:type="center"/>
        </style:tab-stops>
      </style:paragraph-properties>
    </style:style>
    <style:style style:name="P2" style:family="paragraph">
      <style:paragraph-properties fo:line-height="100.00%" fo:text-align="center">
        <style:tab-stops>
          <style:tab-stop style:position="102.0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>
        <style:tab-stops>
          <style:tab-stop style:position="233.85pt" style:type="center"/>
          <style:tab-stop style:position="467.75pt" style:type="righ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228.20pt"/>
          <style:tab-stop style:position="3284.25pt" style:type="center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15.00%" fo:text-align="center" fo:margin-bottom="6.00pt">
        <style:tab-stops>
          <style:tab-stop style:position="503.25pt" style:type="right"/>
        </style:tab-stops>
      </style:paragraph-properties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 fo:margin-left="0.00pt" fo:text-indent="35.45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0.00pt" fo:text-indent="-5.40pt">
        <style:tab-stops>
          <style:tab-stop style:position="351.75pt"/>
          <style:tab-stop style:position="3289.65pt" style:type="center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right"/>
    </style:style>
    <style:style style:name="P15" style:family="paragraph">
      <style:paragraph-properties fo:line-height="100.00%" fo:text-align="left" fo:margin-left="0.00pt" fo:text-indent="-5.40pt">
        <style:tab-stops>
          <style:tab-stop style:position="351.75pt"/>
          <style:tab-stop style:position="3289.65pt" style:type="center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15.00%" fo:text-align="left">
        <style:tab-stops>
          <style:tab-stop style:position="233.85pt" style:type="center"/>
          <style:tab-stop style:position="467.75pt" style:type="right"/>
        </style:tab-stops>
      </style:paragraph-properties>
    </style:style>
    <style:style style:name="TableColumn0100" style:family="table-column">
      <style:table-column-properties style:column-width="3.244444in"/>
    </style:style>
    <style:style style:name="TableColumn0101" style:family="table-column">
      <style:table-column-properties style:column-width="3.244444in"/>
    </style:style>
    <style:style style:name="Table01" style:family="table">
      <style:table-properties style:width="6.48888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4.885417in"/>
    </style:style>
    <style:style style:name="TableColumn0201" style:family="table-column">
      <style:table-column-properties style:column-width="1.760417in"/>
    </style:style>
    <style:style style:name="Table02" style:family="table">
      <style:table-properties style:width="6.645833in" fo:margin-left="0.000000in" style:writing-mode="lr" table:align="left" style:may-break-between-rows="true"/>
    </style:style>
    <style:style style:name="TableRow0200" style:family="table-row">
      <style:table-row-properties style:min-row-height="0.239583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"><draw:frame text:anchor-type="as-char" svg:width="25.93mm" svg:height="19.84mm" style:rel-width="scale" style:rel-height="scale"><draw:object-ole xlink:href="OleObj1"/><draw:image xlink:href="ObjectReplacements/OleObj1"/></draw:frame><text:span text:style-name="T1"/></text:p>
            <text:p text:style-name="P3"><text:span text:style-name="T1"/></text:p>
            <text:p text:style-name="P3"><text:span text:style-name="T2">ДЕПАРТАМЕНТ</text:span><text:span text:style-name="T3"><text:s/></text:span></text:p>
            <text:p text:style-name="P3"><text:span text:style-name="T4">ФИЗИЧЕСКОЙ</text:span><text:span text:style-name="T5"><text:s/></text:span><text:span text:style-name="T6">КУЛЬТУРЫ</text:span><text:span text:style-name="T7">,<text:s/></text:span><text:span text:style-name="T8">СПОРТА</text:span><text:span text:style-name="T9"><text:s/></text:span><text:span text:style-name="T10">И</text:span><text:span text:style-name="T11"><text:s/></text:span><text:span text:style-name="T12">ДОПОЛНИТЕЛЬНОГО</text:span><text:span text:style-name="T13"><text:s/></text:span><text:span text:style-name="T14">ОБРАЗОВАНИЯ</text:span><text:span text:style-name="T15"><text:s/></text:span><text:span text:style-name="T16">ТЮМЕНСКОЙ</text:span><text:span text:style-name="T17"><text:s/></text:span><text:span text:style-name="T18">ОБЛАСТИ</text:span></text:p>
            <text:p text:style-name="P3"><text:span text:style-name="T19"/></text:p>
            <text:p text:style-name="P3"><text:span text:style-name="T19"/></text:p>
            <text:p text:style-name="P3"><text:span text:style-name="T20">ул</text:span><text:span text:style-name="T21">.<text:s/></text:span><text:span text:style-name="T22">Первомайская</text:span><text:span text:style-name="T23">,<text:s/></text:span><text:span text:style-name="T24">д</text:span><text:span text:style-name="T25">. 34/1,<text:s/></text:span><text:span text:style-name="T26">г</text:span><text:span text:style-name="T27">.<text:s/></text:span><text:span text:style-name="T28">Тюмень</text:span><text:span text:style-name="T29">, 625000,</text:span></text:p>
            <text:p text:style-name="P3"><text:span text:style-name="T30">тел</text:span><text:span text:style-name="T31">. (3452) 4274 61,<text:s/></text:span><text:span text:style-name="T32">факс</text:span><text:span text:style-name="T33"><text:s/>(3452) 4277 49,</text:span></text:p>
            <text:p text:style-name="P3"><text:span text:style-name="T33">e-mail:<text:s/></text:span><text:a xlink:href="mailto:dsto@72to.ru"><text:span text:style-name="T35">dsto@72to.ru</text:span></text:a><text:span text:style-name="T36"/></text:p>
            <text:p text:style-name="P3"><text:span text:style-name="T36"/></text:p>
            <text:p text:style-name="P3"><text:span text:style-name="T37">&lt;SED-DATE&gt;</text:span><text:span text:style-name="T38">№</text:span><text:span text:style-name="T39">&lt;SED-NUM&gt;</text:span></text:p>
            <text:p text:style-name="P3"><text:span text:style-name="T40"/></text:p>
            <text:p text:style-name="P3"><text:span text:style-name="T41"><text:s text:c="2"/></text:span><text:span text:style-name="T42">На</text:span><text:span text:style-name="T43"><text:s/></text:span><text:span text:style-name="T44">№</text:span><text:span text:style-name="T45"><text:s/>_______________<text:s/></text:span><text:span text:style-name="T46">от</text:span><text:span text:style-name="T47"><text:s/>______________</text:span><text:span text:style-name="T48"/></text:p>
          </table:table-cell>
          <table:table-cell table:style-name="TableCell010001">
            <text:p text:style-name="P4"><text:span text:style-name="T48"/></text:p>
            <text:p text:style-name="P4"><text:span text:style-name="T48"/></text:p>
            <text:p text:style-name="P4"><text:span text:style-name="T48"/></text:p>
            <text:p text:style-name="P4"><text:span text:style-name="T48"/></text:p>
            <text:p text:style-name="P4"><text:span text:style-name="T48"/></text:p>
            <text:p text:style-name="P5"><text:span text:style-name="T48"/></text:p>
            <text:p text:style-name="P5"><text:span text:style-name="T48"/></text:p>
            <text:p text:style-name="P5"><text:span text:style-name="T49">Заместителям глав по социальным вопросам администраций</text:span></text:p>
            <text:p text:style-name="P5"><text:span text:style-name="T49">муниципальных районов</text:span></text:p>
            <text:p text:style-name="P5"><text:span text:style-name="T50">(</text:span><text:span text:style-name="T51">городских округов)</text:span></text:p>
            <text:p text:style-name="P5"><text:span text:style-name="T52">Тюменской области</text:span><text:span text:style-name="T53"><text:s/></text:span></text:p>
            <text:p text:style-name="P5"><text:span text:style-name="T54"/></text:p>
          </table:table-cell>
        </table:table-row>
      </table:table>
      <text:p text:style-name="P7"><text:span text:style-name="T54"/></text:p>
      <text:p text:style-name="P7"><text:span text:style-name="T54"/></text:p>
      <text:p text:style-name="P8"><text:span text:style-name="T55">Уважаемые коллеги!</text:span></text:p>
      <text:p text:style-name="P9"><text:span text:style-name="T56"><text:tab/></text:span><text:span text:style-name="T57">В рамках реализации<text:s/></text:span><text:span text:style-name="T58">федерального проекта<text:s/></text:span><text:span text:style-name="T59">«</text:span><text:span text:style-name="T60">Успех каждого ребенка</text:span><text:span text:style-name="T61">»<text:s/></text:span><text:span text:style-name="T62">национального проекта<text:s/></text:span><text:span text:style-name="T63">«</text:span><text:span text:style-name="T64">Образование</text:span><text:span text:style-name="T65">»<text:s/></text:span><text:span text:style-name="T66">на официальном сайте ГАУ ДО ТО<text:s/></text:span><text:span text:style-name="T67">«</text:span><text:span text:style-name="T68">Дворец творчества и спорта<text:s/></text:span><text:span text:style-name="T69">«</text:span><text:span text:style-name="T70">Пионер</text:span><text:span text:style-name="T71">»<text:s/></text:span><text:span text:style-name="T72">создан раздел<text:s/></text:span><text:span text:style-name="T73">«</text:span><text:span text:style-name="T74">Наставничество в дополнительном образовании</text:span><text:span text:style-name="T75">»<text:s/></text:span><text:a xlink:href="https://pioner72.ru/molodezhi/projects/27"><text:span text:style-name="T76">https://pioner72.ru/molodezhi/projects/27</text:span></text:a><text:span text:style-name="T77"><text:s text:c="2"/>. </text:span></text:p>
      <text:p text:style-name="P9"><text:span text:style-name="T77"><text:tab/></text:span><text:span text:style-name="T78">В данном разделе размещена информация о реализуемых в Тюменской области проектах с использованием технологии наставничества, о работе Областной школы наставников, методические пособия, а также предусмотрена возможность обратной связи, в том числе подачи заявки на участие в проектах<text:s text:c="2"/></text:span><text:a xlink:href="https://pioner72.ru/obratnaya-svyaz"><text:span text:style-name="T79">https://pioner72.ru/obratnaya-svyaz</text:span></text:a><text:span text:style-name="T80"><text:s/>. <text:tab/><text:s text:c="11"/></text:span></text:p>
      <text:p text:style-name="P9"><text:span text:style-name="T81"><text:tab/></text:span><text:span text:style-name="T82">В целях популяризации данного раздела, распространения лучших практик системы наставничества в Тюменской области, а также привлечения участников проектов прошу Вас проинформировать заинтересованные ведомства о создании данного раздела, а также разместить на официальных сайтах учреждений дополнительного образования соответствующий баннер-ссылку (варианты прилагаются).</text:span></text:p>
      <text:p text:style-name="P9"><text:span text:style-name="T83"><text:tab/></text:span><text:span text:style-name="T84">Кроме того, прошу Вас принять меры по активизации деятельности наставников областных проектов<text:s/></text:span><text:span text:style-name="T85">«</text:span><text:span text:style-name="T86">Твой выбор</text:span><text:span text:style-name="T87">», «</text:span><text:span text:style-name="T88">Рука помощи</text:span><text:span text:style-name="T89">»<text:s/></text:span><text:span text:style-name="T90">и<text:s/></text:span><text:span text:style-name="T91">«</text:span><text:span text:style-name="T92">Юнармия.Наставничество</text:span><text:span text:style-name="T93">»<text:s/></text:span><text:span text:style-name="T94">в каникулярный период.</text:span></text:p>
      <text:p text:style-name="P9"><text:span text:style-name="T95"><text:tab/></text:span><text:span text:style-name="T96">Информацию о проведенной работе, в том числе о размещении баннеров (ссылку на сайт учреждения) прошу направить на электронную почту<text:s/></text:span><text:a xlink:href="mailto:GalimovaTV@72to.ru"><text:span text:style-name="T98">GalimovaTV@72to.ru</text:span></text:a><text:span text:style-name="T99"><text:s/></text:span><text:span text:style-name="T100">до 24 июля 2020 года.</text:span></text:p>
      <text:p text:style-name="P9"><text:span text:style-name="T101"/></text:p>
      <text:p text:style-name="P9"><text:span text:style-name="T102"><text:tab/></text:span><text:span text:style-name="T103">Приложение: на<text:s/></text:span><text:span text:style-name="T104">4</text:span><text:span text:style-name="T105"><text:s/>л. в 1 экз.</text:span></text:p>
      <text:p text:style-name="P10"><text:span text:style-name="T106"/></text:p>
      <text:p text:style-name="P11"><text:span text:style-name="T106"/></text:p>
      <text:p text:style-name="P11"><text:span text:style-name="T106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13"><text:span text:style-name="T107">Директор</text:span><text:span text:style-name="T108"/></text:p>
          </table:table-cell>
          <table:table-cell table:style-name="TableCell020001">
            <text:p text:style-name="P14"><text:span text:style-name="T109">Д.В. Грамотин</text:span><text:span text:style-name="T110"/></text:p>
          </table:table-cell>
        </table:table-row>
      </table:table>
      <text:p text:style-name="P16"><text:span text:style-name="T110"/></text:p>
      <text:p text:style-name="P16"><text:span text:style-name="T111">&lt;SED-SIGN&gt;</text:span></text:p>
      <text:p text:style-name="P16"><text:span text:style-name="T112"/></text:p>
      <text:p text:style-name="P16"><text:span text:style-name="T112"/></text:p>
      <text:p text:style-name="P16"><text:span text:style-name="T112"/></text:p>
      <text:p text:style-name="P17"><text:span text:style-name="T113">Галимова Татьяна Витальевна, </text:span></text:p>
      <text:p text:style-name="P17"><text:span text:style-name="T114">8(3452)42-77-17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